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16</text:p>
          </table:table-cell>
          <table:table-cell table:number-columns-repeated="4" table:style-name="ce10"/>
          <table:table-cell office:value-type="string" table:style-name="ce12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6" table:style-name="ce16">
            <text:p>4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4" table:style-name="ce17">
            <text:p>7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92</text:p>
          </table:table-cell>
          <table:covered-table-cell/>
          <table:table-cell office:value-type="float" office:value="95805.88" table:style-name="ce20">
            <text:p>95805,8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1:593</text:p>
          </table:table-cell>
          <table:covered-table-cell/>
          <table:table-cell office:value-type="float" office:value="62155.05" table:style-name="ce20">
            <text:p>62155,0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08:229</text:p>
          </table:table-cell>
          <table:covered-table-cell/>
          <table:table-cell office:value-type="float" office:value="653478.12" table:style-name="ce20">
            <text:p>653478,1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08:230</text:p>
          </table:table-cell>
          <table:covered-table-cell/>
          <table:table-cell office:value-type="float" office:value="826797.47" table:style-name="ce20">
            <text:p>826797,4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1808</text:p>
          </table:table-cell>
          <table:covered-table-cell/>
          <table:table-cell office:value-type="float" office:value="2127573.79" table:style-name="ce20">
            <text:p>2127573,7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300006:13</text:p>
          </table:table-cell>
          <table:covered-table-cell/>
          <table:table-cell office:value-type="float" office:value="225745.08" table:style-name="ce20">
            <text:p>225745,0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500013:166</text:p>
          </table:table-cell>
          <table:covered-table-cell/>
          <table:table-cell office:value-type="float" office:value="796658.12" table:style-name="ce20">
            <text:p>796658,1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700009:90</text:p>
          </table:table-cell>
          <table:covered-table-cell/>
          <table:table-cell office:value-type="float" office:value="846264.29" table:style-name="ce20">
            <text:p>846264,2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0:1957</text:p>
          </table:table-cell>
          <table:covered-table-cell/>
          <table:table-cell office:value-type="float" office:value="3145815.81" table:style-name="ce20">
            <text:p>3145815,8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9:198</text:p>
          </table:table-cell>
          <table:covered-table-cell/>
          <table:table-cell office:value-type="float" office:value="4032560.69" table:style-name="ce20">
            <text:p>4032560,6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55:346</text:p>
          </table:table-cell>
          <table:covered-table-cell/>
          <table:table-cell office:value-type="float" office:value="1593556.43" table:style-name="ce20">
            <text:p>1593556,4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63:298</text:p>
          </table:table-cell>
          <table:covered-table-cell/>
          <table:table-cell office:value-type="float" office:value="446985.69" table:style-name="ce20">
            <text:p>446985,6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5:315</text:p>
          </table:table-cell>
          <table:covered-table-cell/>
          <table:table-cell office:value-type="float" office:value="2961699.94" table:style-name="ce20">
            <text:p>2961699,9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2:378</text:p>
          </table:table-cell>
          <table:covered-table-cell/>
          <table:table-cell office:value-type="float" office:value="2855795.23" table:style-name="ce20">
            <text:p>2855795,2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400016:149</text:p>
          </table:table-cell>
          <table:covered-table-cell/>
          <table:table-cell office:value-type="float" office:value="329323.52000000002" table:style-name="ce20">
            <text:p>329323,5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400016:155</text:p>
          </table:table-cell>
          <table:covered-table-cell/>
          <table:table-cell office:value-type="float" office:value="329323.52000000002" table:style-name="ce20">
            <text:p>329323,5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10001:1443</text:p>
          </table:table-cell>
          <table:covered-table-cell/>
          <table:table-cell office:value-type="float" office:value="217005.63" table:style-name="ce20">
            <text:p>217005,6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2200034:359</text:p>
          </table:table-cell>
          <table:covered-table-cell/>
          <table:table-cell office:value-type="float" office:value="1003355.81" table:style-name="ce20">
            <text:p>1003355,8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77:105</text:p>
          </table:table-cell>
          <table:covered-table-cell/>
          <table:table-cell office:value-type="float" office:value="430156.42" table:style-name="ce20">
            <text:p>430156,4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2200001:177</text:p>
          </table:table-cell>
          <table:covered-table-cell/>
          <table:table-cell office:value-type="float" office:value="398981.52" table:style-name="ce20">
            <text:p>398981,5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200005:162</text:p>
          </table:table-cell>
          <table:covered-table-cell/>
          <table:table-cell office:value-type="float" office:value="922384.64" table:style-name="ce20">
            <text:p>922384,6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3225</text:p>
          </table:table-cell>
          <table:covered-table-cell/>
          <table:table-cell office:value-type="float" office:value="400588.33" table:style-name="ce20">
            <text:p>400588,3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0901:3163</text:p>
          </table:table-cell>
          <table:covered-table-cell/>
          <table:table-cell office:value-type="float" office:value="3557194.82" table:style-name="ce20">
            <text:p>3557194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901:3164</text:p>
          </table:table-cell>
          <table:covered-table-cell/>
          <table:table-cell office:value-type="float" office:value="3459573.2" table:style-name="ce20">
            <text:p>3459573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2002:477</text:p>
          </table:table-cell>
          <table:covered-table-cell/>
          <table:table-cell office:value-type="float" office:value="56974.57" table:style-name="ce20">
            <text:p>56974,5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2002:478</text:p>
          </table:table-cell>
          <table:covered-table-cell/>
          <table:table-cell office:value-type="float" office:value="348753.4" table:style-name="ce20">
            <text:p>348753,4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609:2764</text:p>
          </table:table-cell>
          <table:covered-table-cell/>
          <table:table-cell office:value-type="float" office:value="3113386.09" table:style-name="ce20">
            <text:p>3113386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801:3782</text:p>
          </table:table-cell>
          <table:covered-table-cell/>
          <table:table-cell office:value-type="float" office:value="2967530.53" table:style-name="ce20">
            <text:p>2967530,5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3:3879</text:p>
          </table:table-cell>
          <table:covered-table-cell/>
          <table:table-cell office:value-type="float" office:value="7667.48" table:style-name="ce20">
            <text:p>7667,4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6006</text:p>
          </table:table-cell>
          <table:covered-table-cell/>
          <table:table-cell office:value-type="float" office:value="3213169.54" table:style-name="ce20">
            <text:p>3213169,5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2:1010</text:p>
          </table:table-cell>
          <table:covered-table-cell/>
          <table:table-cell office:value-type="float" office:value="2479259.84" table:style-name="ce20">
            <text:p>2479259,8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7:1032</text:p>
          </table:table-cell>
          <table:covered-table-cell/>
          <table:table-cell office:value-type="float" office:value="2471414.09" table:style-name="ce20">
            <text:p>2471414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0:1740</text:p>
          </table:table-cell>
          <table:covered-table-cell/>
          <table:table-cell office:value-type="float" office:value="3145720.88" table:style-name="ce20">
            <text:p>3145720,8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3:425</text:p>
          </table:table-cell>
          <table:covered-table-cell/>
          <table:table-cell office:value-type="float" office:value="2443134.48" table:style-name="ce20">
            <text:p>2443134,4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3:426</text:p>
          </table:table-cell>
          <table:covered-table-cell/>
          <table:table-cell office:value-type="float" office:value="1418740.9" table:style-name="ce20">
            <text:p>1418740,9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3:427</text:p>
          </table:table-cell>
          <table:covered-table-cell/>
          <table:table-cell office:value-type="float" office:value="2443134.48" table:style-name="ce20">
            <text:p>2443134,4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5:549</text:p>
          </table:table-cell>
          <table:covered-table-cell/>
          <table:table-cell office:value-type="float" office:value="3361307.6" table:style-name="ce20">
            <text:p>3361307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801001:495</text:p>
          </table:table-cell>
          <table:covered-table-cell/>
          <table:table-cell office:value-type="float" office:value="2399999.7799999998" table:style-name="ce20">
            <text:p>2399999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101011:255</text:p>
          </table:table-cell>
          <table:covered-table-cell/>
          <table:table-cell office:value-type="float" office:value="619114.43000000005" table:style-name="ce20">
            <text:p>619114,4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04:710</text:p>
          </table:table-cell>
          <table:covered-table-cell/>
          <table:table-cell office:value-type="float" office:value="48226.6" table:style-name="ce20">
            <text:p>48226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7:2886</text:p>
          </table:table-cell>
          <table:covered-table-cell/>
          <table:table-cell office:value-type="float" office:value="10799177.66" table:style-name="ce20">
            <text:p>10799177,6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201008:116</text:p>
          </table:table-cell>
          <table:covered-table-cell/>
          <table:table-cell office:value-type="float" office:value="1178066.55" table:style-name="ce20">
            <text:p>1178066,5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601029:216</text:p>
          </table:table-cell>
          <table:covered-table-cell/>
          <table:table-cell office:value-type="float" office:value="1320272.8" table:style-name="ce20">
            <text:p>1320272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601031:271</text:p>
          </table:table-cell>
          <table:covered-table-cell/>
          <table:table-cell office:value-type="float" office:value="5175469.38" table:style-name="ce20">
            <text:p>5175469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3:3765</text:p>
          </table:table-cell>
          <table:covered-table-cell/>
          <table:table-cell office:value-type="float" office:value="2184750.62" table:style-name="ce20">
            <text:p>2184750,6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7257</text:p>
          </table:table-cell>
          <table:covered-table-cell/>
          <table:table-cell office:value-type="float" office:value="2515873.39" table:style-name="ce20">
            <text:p>2515873,3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05:183</text:p>
          </table:table-cell>
          <table:covered-table-cell/>
          <table:table-cell office:value-type="float" office:value="866868.08" table:style-name="ce20">
            <text:p>866868,0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200011:468</text:p>
          </table:table-cell>
          <table:covered-table-cell/>
          <table:table-cell office:value-type="float" office:value="444716.63" table:style-name="ce20">
            <text:p>444716,6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4800001:294</text:p>
          </table:table-cell>
          <table:covered-table-cell/>
          <table:table-cell office:value-type="float" office:value="1823241.46" table:style-name="ce20">
            <text:p>1823241,4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1007:1759</text:p>
          </table:table-cell>
          <table:covered-table-cell/>
          <table:table-cell office:value-type="float" office:value="236397.22" table:style-name="ce20">
            <text:p>236397,2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3024:476</text:p>
          </table:table-cell>
          <table:covered-table-cell/>
          <table:table-cell office:value-type="float" office:value="71005.38" table:style-name="ce20">
            <text:p>71005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14:4878</text:p>
          </table:table-cell>
          <table:covered-table-cell/>
          <table:table-cell office:value-type="float" office:value="1013987346.21" table:style-name="ce20">
            <text:p>1013987346,2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14:4879</text:p>
          </table:table-cell>
          <table:covered-table-cell/>
          <table:table-cell office:value-type="float" office:value="2921783.25" table:style-name="ce20">
            <text:p>2921783,2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14:4880</text:p>
          </table:table-cell>
          <table:covered-table-cell/>
          <table:table-cell office:value-type="float" office:value="2341322.31" table:style-name="ce20">
            <text:p>2341322,3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14:4881</text:p>
          </table:table-cell>
          <table:covered-table-cell/>
          <table:table-cell office:value-type="float" office:value="2563377.84" table:style-name="ce20">
            <text:p>2563377,8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14:4882</text:p>
          </table:table-cell>
          <table:covered-table-cell/>
          <table:table-cell office:value-type="float" office:value="1445308.78" table:style-name="ce20">
            <text:p>1445308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14:4883</text:p>
          </table:table-cell>
          <table:covered-table-cell/>
          <table:table-cell office:value-type="float" office:value="888222.11" table:style-name="ce20">
            <text:p>888222,1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14:4884</text:p>
          </table:table-cell>
          <table:covered-table-cell/>
          <table:table-cell office:value-type="float" office:value="1597241.51" table:style-name="ce20">
            <text:p>1597241,5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14:4885</text:p>
          </table:table-cell>
          <table:covered-table-cell/>
          <table:table-cell office:value-type="float" office:value="2925678.96" table:style-name="ce20">
            <text:p>2925678,9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14:4886</text:p>
          </table:table-cell>
          <table:covered-table-cell/>
          <table:table-cell office:value-type="float" office:value="2251720.96" table:style-name="ce20">
            <text:p>2251720,9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14:4887</text:p>
          </table:table-cell>
          <table:covered-table-cell/>
          <table:table-cell office:value-type="float" office:value="2072518.25" table:style-name="ce20">
            <text:p>2072518,2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14:4888</text:p>
          </table:table-cell>
          <table:covered-table-cell/>
          <table:table-cell office:value-type="float" office:value="2329635.1800000002" table:style-name="ce20">
            <text:p>2329635,1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14:4889</text:p>
          </table:table-cell>
          <table:covered-table-cell/>
          <table:table-cell office:value-type="float" office:value="2563377.84" table:style-name="ce20">
            <text:p>2563377,8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14:4890</text:p>
          </table:table-cell>
          <table:covered-table-cell/>
          <table:table-cell office:value-type="float" office:value="1620615.78" table:style-name="ce20">
            <text:p>1620615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14:4891</text:p>
          </table:table-cell>
          <table:covered-table-cell/>
          <table:table-cell office:value-type="float" office:value="1441413.07" table:style-name="ce20">
            <text:p>1441413,0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14:4892</text:p>
          </table:table-cell>
          <table:covered-table-cell/>
          <table:table-cell office:value-type="float" office:value="892117.82" table:style-name="ce20">
            <text:p>892117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14:4893</text:p>
          </table:table-cell>
          <table:covered-table-cell/>
          <table:table-cell office:value-type="float" office:value="1605032.93" table:style-name="ce20">
            <text:p>1605032,9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14:4894</text:p>
          </table:table-cell>
          <table:covered-table-cell/>
          <table:table-cell office:value-type="float" office:value="2917887.54" table:style-name="ce20">
            <text:p>2917887,5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14:4895</text:p>
          </table:table-cell>
          <table:covered-table-cell/>
          <table:table-cell office:value-type="float" office:value="2259512.38" table:style-name="ce20">
            <text:p>2259512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14:4896</text:p>
          </table:table-cell>
          <table:covered-table-cell/>
          <table:table-cell office:value-type="float" office:value="2076413.96" table:style-name="ce20">
            <text:p>2076413,9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14:4897</text:p>
          </table:table-cell>
          <table:covered-table-cell/>
          <table:table-cell office:value-type="float" office:value="2329635.1800000002" table:style-name="ce20">
            <text:p>2329635,1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14:4898</text:p>
          </table:table-cell>
          <table:covered-table-cell/>
          <table:table-cell office:value-type="float" office:value="2575064.9700000002" table:style-name="ce20">
            <text:p>2575064,9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14:4899</text:p>
          </table:table-cell>
          <table:covered-table-cell/>
          <table:table-cell office:value-type="float" office:value="1453100.2" table:style-name="ce20">
            <text:p>1453100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14:4900</text:p>
          </table:table-cell>
          <table:covered-table-cell/>
          <table:table-cell office:value-type="float" office:value="892117.82" table:style-name="ce20">
            <text:p>892117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14:4901</text:p>
          </table:table-cell>
          <table:covered-table-cell/>
          <table:table-cell office:value-type="float" office:value="2758163.39" table:style-name="ce20">
            <text:p>2758163,3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14:4902</text:p>
          </table:table-cell>
          <table:covered-table-cell/>
          <table:table-cell office:value-type="float" office:value="1608928.64" table:style-name="ce20">
            <text:p>1608928,6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14:4903</text:p>
          </table:table-cell>
          <table:covered-table-cell/>
          <table:table-cell office:value-type="float" office:value="2910096.12" table:style-name="ce20">
            <text:p>2910096,1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14:4904</text:p>
          </table:table-cell>
          <table:covered-table-cell/>
          <table:table-cell office:value-type="float" office:value="2255616.67" table:style-name="ce20">
            <text:p>2255616,6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14:4905</text:p>
          </table:table-cell>
          <table:covered-table-cell/>
          <table:table-cell office:value-type="float" office:value="2080309.67" table:style-name="ce20">
            <text:p>2080309,6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14:4906</text:p>
          </table:table-cell>
          <table:covered-table-cell/>
          <table:table-cell office:value-type="float" office:value="2341322.31" table:style-name="ce20">
            <text:p>2341322,3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14:4907</text:p>
          </table:table-cell>
          <table:covered-table-cell/>
          <table:table-cell office:value-type="float" office:value="2578960.6800000002" table:style-name="ce20">
            <text:p>2578960,6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14:4908</text:p>
          </table:table-cell>
          <table:covered-table-cell/>
          <table:table-cell office:value-type="float" office:value="1460891.63" table:style-name="ce20">
            <text:p>1460891,6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14:4909</text:p>
          </table:table-cell>
          <table:covered-table-cell/>
          <table:table-cell office:value-type="float" office:value="888222.11" table:style-name="ce20">
            <text:p>888222,1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14:4910</text:p>
          </table:table-cell>
          <table:covered-table-cell/>
          <table:table-cell office:value-type="float" office:value="1605032.93" table:style-name="ce20">
            <text:p>1605032,9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14:4911</text:p>
          </table:table-cell>
          <table:covered-table-cell/>
          <table:table-cell office:value-type="float" office:value="2925678.96" table:style-name="ce20">
            <text:p>2925678,9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14:4912</text:p>
          </table:table-cell>
          <table:covered-table-cell/>
          <table:table-cell office:value-type="float" office:value="1410247.38" table:style-name="ce20">
            <text:p>1410247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14:4913</text:p>
          </table:table-cell>
          <table:covered-table-cell/>
          <table:table-cell office:value-type="float" office:value="2263408.09" table:style-name="ce20">
            <text:p>2263408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14:4914</text:p>
          </table:table-cell>
          <table:covered-table-cell/>
          <table:table-cell office:value-type="float" office:value="2091996.81" table:style-name="ce20">
            <text:p>2091996,8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14:4915</text:p>
          </table:table-cell>
          <table:covered-table-cell/>
          <table:table-cell office:value-type="float" office:value="2353009.44" table:style-name="ce20">
            <text:p>2353009,4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14:4916</text:p>
          </table:table-cell>
          <table:covered-table-cell/>
          <table:table-cell office:value-type="float" office:value="2582856.39" table:style-name="ce20">
            <text:p>2582856,3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14:4917</text:p>
          </table:table-cell>
          <table:covered-table-cell/>
          <table:table-cell office:value-type="float" office:value="1453100.2" table:style-name="ce20">
            <text:p>1453100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14:4918</text:p>
          </table:table-cell>
          <table:covered-table-cell/>
          <table:table-cell office:value-type="float" office:value="899909.24" table:style-name="ce20">
            <text:p>899909,2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100014:4919</text:p>
          </table:table-cell>
          <table:covered-table-cell/>
          <table:table-cell office:value-type="float" office:value="1608928.64" table:style-name="ce20">
            <text:p>1608928,6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100014:4920</text:p>
          </table:table-cell>
          <table:covered-table-cell/>
          <table:table-cell office:value-type="float" office:value="2921783.25" table:style-name="ce20">
            <text:p>2921783,2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100014:4921</text:p>
          </table:table-cell>
          <table:covered-table-cell/>
          <table:table-cell office:value-type="float" office:value="2271199.5099999998" table:style-name="ce20">
            <text:p>2271199,5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100014:4922</text:p>
          </table:table-cell>
          <table:covered-table-cell/>
          <table:table-cell office:value-type="float" office:value="2088101.1" table:style-name="ce20">
            <text:p>2088101,1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100014:4923</text:p>
          </table:table-cell>
          <table:covered-table-cell/>
          <table:table-cell office:value-type="float" office:value="2956844.65" table:style-name="ce20">
            <text:p>2956844,6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0100014:4924</text:p>
          </table:table-cell>
          <table:covered-table-cell/>
          <table:table-cell office:value-type="float" office:value="2345218.02" table:style-name="ce20">
            <text:p>2345218,0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100014:4925</text:p>
          </table:table-cell>
          <table:covered-table-cell/>
          <table:table-cell office:value-type="float" office:value="2582856.39" table:style-name="ce20">
            <text:p>2582856,3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100014:4926</text:p>
          </table:table-cell>
          <table:covered-table-cell/>
          <table:table-cell office:value-type="float" office:value="1453100.2" table:style-name="ce20">
            <text:p>1453100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100014:4927</text:p>
          </table:table-cell>
          <table:covered-table-cell/>
          <table:table-cell office:value-type="float" office:value="892117.82" table:style-name="ce20">
            <text:p>892117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100014:4928</text:p>
          </table:table-cell>
          <table:covered-table-cell/>
          <table:table-cell office:value-type="float" office:value="1605032.93" table:style-name="ce20">
            <text:p>1605032,9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100014:4929</text:p>
          </table:table-cell>
          <table:covered-table-cell/>
          <table:table-cell office:value-type="float" office:value="2921783.25" table:style-name="ce20">
            <text:p>2921783,2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100014:4930</text:p>
          </table:table-cell>
          <table:covered-table-cell/>
          <table:table-cell office:value-type="float" office:value="2286782.36" table:style-name="ce20">
            <text:p>2286782,3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0100014:4931</text:p>
          </table:table-cell>
          <table:covered-table-cell/>
          <table:table-cell office:value-type="float" office:value="2095892.52" table:style-name="ce20">
            <text:p>2095892,5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0100014:4932</text:p>
          </table:table-cell>
          <table:covered-table-cell/>
          <table:table-cell office:value-type="float" office:value="2353009.44" table:style-name="ce20">
            <text:p>2353009,4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100014:4933</text:p>
          </table:table-cell>
          <table:covered-table-cell/>
          <table:table-cell office:value-type="float" office:value="2590647.8199999998" table:style-name="ce20">
            <text:p>2590647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14:4934</text:p>
          </table:table-cell>
          <table:covered-table-cell/>
          <table:table-cell office:value-type="float" office:value="2941261.81" table:style-name="ce20">
            <text:p>2941261,8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100014:4935</text:p>
          </table:table-cell>
          <table:covered-table-cell/>
          <table:table-cell office:value-type="float" office:value="1464787.34" table:style-name="ce20">
            <text:p>1464787,3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14:4936</text:p>
          </table:table-cell>
          <table:covered-table-cell/>
          <table:table-cell office:value-type="float" office:value="899909.24" table:style-name="ce20">
            <text:p>899909,2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14:4937</text:p>
          </table:table-cell>
          <table:covered-table-cell/>
          <table:table-cell office:value-type="float" office:value="1620615.78" table:style-name="ce20">
            <text:p>1620615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100014:4938</text:p>
          </table:table-cell>
          <table:covered-table-cell/>
          <table:table-cell office:value-type="float" office:value="2582856.39" table:style-name="ce20">
            <text:p>2582856,3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0100014:4939</text:p>
          </table:table-cell>
          <table:covered-table-cell/>
          <table:table-cell office:value-type="float" office:value="1492057.31" table:style-name="ce20">
            <text:p>1492057,3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0100014:4940</text:p>
          </table:table-cell>
          <table:covered-table-cell/>
          <table:table-cell office:value-type="float" office:value="1476474.47" table:style-name="ce20">
            <text:p>1476474,4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0100014:4941</text:p>
          </table:table-cell>
          <table:covered-table-cell/>
          <table:table-cell office:value-type="float" office:value="1437517.36" table:style-name="ce20">
            <text:p>1437517,3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0100014:4942</text:p>
          </table:table-cell>
          <table:covered-table-cell/>
          <table:table-cell office:value-type="float" office:value="2746476.26" table:style-name="ce20">
            <text:p>2746476,2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0100014:4943</text:p>
          </table:table-cell>
          <table:covered-table-cell/>
          <table:table-cell office:value-type="float" office:value="1694634.29" table:style-name="ce20">
            <text:p>1694634,2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0100014:4944</text:p>
          </table:table-cell>
          <table:covered-table-cell/>
          <table:table-cell office:value-type="float" office:value="1503744.45" table:style-name="ce20">
            <text:p>1503744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0100014:4945</text:p>
          </table:table-cell>
          <table:covered-table-cell/>
          <table:table-cell office:value-type="float" office:value="1620615.78" table:style-name="ce20">
            <text:p>1620615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0100014:4946</text:p>
          </table:table-cell>
          <table:covered-table-cell/>
          <table:table-cell office:value-type="float" office:value="2789329.08" table:style-name="ce20">
            <text:p>2789329,0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100014:4947</text:p>
          </table:table-cell>
          <table:covered-table-cell/>
          <table:table-cell office:value-type="float" office:value="2181598.16" table:style-name="ce20">
            <text:p>2181598,1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0100014:4948</text:p>
          </table:table-cell>
          <table:covered-table-cell/>
          <table:table-cell office:value-type="float" office:value="1492057.31" table:style-name="ce20">
            <text:p>1492057,3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0100014:4949</text:p>
          </table:table-cell>
          <table:covered-table-cell/>
          <table:table-cell office:value-type="float" office:value="1433621.65" table:style-name="ce20">
            <text:p>1433621,6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0100014:4950</text:p>
          </table:table-cell>
          <table:covered-table-cell/>
          <table:table-cell office:value-type="float" office:value="2738684.83" table:style-name="ce20">
            <text:p>2738684,8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0100014:4951</text:p>
          </table:table-cell>
          <table:covered-table-cell/>
          <table:table-cell office:value-type="float" office:value="1690738.57" table:style-name="ce20">
            <text:p>1690738,5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0100014:4952</text:p>
          </table:table-cell>
          <table:covered-table-cell/>
          <table:table-cell office:value-type="float" office:value="1507640.16" table:style-name="ce20">
            <text:p>1507640,1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0100014:4953</text:p>
          </table:table-cell>
          <table:covered-table-cell/>
          <table:table-cell office:value-type="float" office:value="2793224.79" table:style-name="ce20">
            <text:p>2793224,7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0100014:4954</text:p>
          </table:table-cell>
          <table:covered-table-cell/>
          <table:table-cell office:value-type="float" office:value="2177702.4500000002" table:style-name="ce20">
            <text:p>2177702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0100014:4955</text:p>
          </table:table-cell>
          <table:covered-table-cell/>
          <table:table-cell office:value-type="float" office:value="1495953.02" table:style-name="ce20">
            <text:p>1495953,0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0100014:4956</text:p>
          </table:table-cell>
          <table:covered-table-cell/>
          <table:table-cell office:value-type="float" office:value="2754267.68" table:style-name="ce20">
            <text:p>2754267,6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0100014:4957</text:p>
          </table:table-cell>
          <table:covered-table-cell/>
          <table:table-cell office:value-type="float" office:value="1441413.07" table:style-name="ce20">
            <text:p>1441413,0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0100014:4958</text:p>
          </table:table-cell>
          <table:covered-table-cell/>
          <table:table-cell office:value-type="float" office:value="2742580.54" table:style-name="ce20">
            <text:p>2742580,5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0100014:4959</text:p>
          </table:table-cell>
          <table:covered-table-cell/>
          <table:table-cell office:value-type="float" office:value="1702425.71" table:style-name="ce20">
            <text:p>1702425,7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0100014:4960</text:p>
          </table:table-cell>
          <table:covered-table-cell/>
          <table:table-cell office:value-type="float" office:value="1499848.74" table:style-name="ce20">
            <text:p>1499848,7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0100014:4961</text:p>
          </table:table-cell>
          <table:covered-table-cell/>
          <table:table-cell office:value-type="float" office:value="2801016.21" table:style-name="ce20">
            <text:p>2801016,2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0100014:4962</text:p>
          </table:table-cell>
          <table:covered-table-cell/>
          <table:table-cell office:value-type="float" office:value="2173806.7400000002" table:style-name="ce20">
            <text:p>2173806,7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0100014:4963</text:p>
          </table:table-cell>
          <table:covered-table-cell/>
          <table:table-cell office:value-type="float" office:value="1488161.6" table:style-name="ce20">
            <text:p>1488161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0100014:4964</text:p>
          </table:table-cell>
          <table:covered-table-cell/>
          <table:table-cell office:value-type="float" office:value="1429725.94" table:style-name="ce20">
            <text:p>1429725,9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0100014:4965</text:p>
          </table:table-cell>
          <table:covered-table-cell/>
          <table:table-cell office:value-type="float" office:value="2754267.68" table:style-name="ce20">
            <text:p>2754267,6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0100014:4966</text:p>
          </table:table-cell>
          <table:covered-table-cell/>
          <table:table-cell office:value-type="float" office:value="1698530" table:style-name="ce20">
            <text:p>169853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0100014:4967</text:p>
          </table:table-cell>
          <table:covered-table-cell/>
          <table:table-cell office:value-type="float" office:value="1418038.8" table:style-name="ce20">
            <text:p>1418038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0100014:4968</text:p>
          </table:table-cell>
          <table:covered-table-cell/>
          <table:table-cell office:value-type="float" office:value="1503744.45" table:style-name="ce20">
            <text:p>1503744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0100014:4969</text:p>
          </table:table-cell>
          <table:covered-table-cell/>
          <table:table-cell office:value-type="float" office:value="2797120.5" table:style-name="ce20">
            <text:p>2797120,5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0100014:4970</text:p>
          </table:table-cell>
          <table:covered-table-cell/>
          <table:table-cell office:value-type="float" office:value="2181598.16" table:style-name="ce20">
            <text:p>2181598,1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0100014:4971</text:p>
          </table:table-cell>
          <table:covered-table-cell/>
          <table:table-cell office:value-type="float" office:value="1488161.6" table:style-name="ce20">
            <text:p>1488161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0100014:4972</text:p>
          </table:table-cell>
          <table:covered-table-cell/>
          <table:table-cell office:value-type="float" office:value="1437517.36" table:style-name="ce20">
            <text:p>1437517,3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0:0100014:4973</text:p>
          </table:table-cell>
          <table:covered-table-cell/>
          <table:table-cell office:value-type="float" office:value="2742580.54" table:style-name="ce20">
            <text:p>2742580,5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0100014:4974</text:p>
          </table:table-cell>
          <table:covered-table-cell/>
          <table:table-cell office:value-type="float" office:value="1694634.29" table:style-name="ce20">
            <text:p>1694634,2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0100014:4975</text:p>
          </table:table-cell>
          <table:covered-table-cell/>
          <table:table-cell office:value-type="float" office:value="1503744.45" table:style-name="ce20">
            <text:p>1503744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0100014:4976</text:p>
          </table:table-cell>
          <table:covered-table-cell/>
          <table:table-cell office:value-type="float" office:value="2793224.79" table:style-name="ce20">
            <text:p>2793224,7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0:0100014:4977</text:p>
          </table:table-cell>
          <table:covered-table-cell/>
          <table:table-cell office:value-type="float" office:value="2177702.4500000002" table:style-name="ce20">
            <text:p>2177702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0:0100014:4978</text:p>
          </table:table-cell>
          <table:covered-table-cell/>
          <table:table-cell office:value-type="float" office:value="2956844.65" table:style-name="ce20">
            <text:p>2956844,6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0100014:4979</text:p>
          </table:table-cell>
          <table:covered-table-cell/>
          <table:table-cell office:value-type="float" office:value="1495953.02" table:style-name="ce20">
            <text:p>1495953,0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0100014:4980</text:p>
          </table:table-cell>
          <table:covered-table-cell/>
          <table:table-cell office:value-type="float" office:value="1449204.49" table:style-name="ce20">
            <text:p>1449204,4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0100014:4981</text:p>
          </table:table-cell>
          <table:covered-table-cell/>
          <table:table-cell office:value-type="float" office:value="2758163.39" table:style-name="ce20">
            <text:p>2758163,3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0100014:4982</text:p>
          </table:table-cell>
          <table:covered-table-cell/>
          <table:table-cell office:value-type="float" office:value="1690738.57" table:style-name="ce20">
            <text:p>1690738,5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0100014:4983</text:p>
          </table:table-cell>
          <table:covered-table-cell/>
          <table:table-cell office:value-type="float" office:value="1511535.87" table:style-name="ce20">
            <text:p>1511535,8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0:0100014:4984</text:p>
          </table:table-cell>
          <table:covered-table-cell/>
          <table:table-cell office:value-type="float" office:value="2797120.5" table:style-name="ce20">
            <text:p>2797120,5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0:0100014:4985</text:p>
          </table:table-cell>
          <table:covered-table-cell/>
          <table:table-cell office:value-type="float" office:value="2177702.4500000002" table:style-name="ce20">
            <text:p>2177702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0:0100014:4986</text:p>
          </table:table-cell>
          <table:covered-table-cell/>
          <table:table-cell office:value-type="float" office:value="1499848.74" table:style-name="ce20">
            <text:p>1499848,7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0:0100014:4987</text:p>
          </table:table-cell>
          <table:covered-table-cell/>
          <table:table-cell office:value-type="float" office:value="1449204.49" table:style-name="ce20">
            <text:p>1449204,4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0:0100014:4988</text:p>
          </table:table-cell>
          <table:covered-table-cell/>
          <table:table-cell office:value-type="float" office:value="2742580.54" table:style-name="ce20">
            <text:p>2742580,5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0:0100014:4989</text:p>
          </table:table-cell>
          <table:covered-table-cell/>
          <table:table-cell office:value-type="float" office:value="2695832.01" table:style-name="ce20">
            <text:p>2695832,0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0:0100014:4990</text:p>
          </table:table-cell>
          <table:covered-table-cell/>
          <table:table-cell office:value-type="float" office:value="2937366.09" table:style-name="ce20">
            <text:p>2937366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0:0100014:4991</text:p>
          </table:table-cell>
          <table:covered-table-cell/>
          <table:table-cell office:value-type="float" office:value="1698530" table:style-name="ce20">
            <text:p>169853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0:0100014:4992</text:p>
          </table:table-cell>
          <table:covered-table-cell/>
          <table:table-cell office:value-type="float" office:value="1515431.58" table:style-name="ce20">
            <text:p>1515431,5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0:0100014:4993</text:p>
          </table:table-cell>
          <table:covered-table-cell/>
          <table:table-cell office:value-type="float" office:value="2797120.5" table:style-name="ce20">
            <text:p>2797120,5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0:0100014:4994</text:p>
          </table:table-cell>
          <table:covered-table-cell/>
          <table:table-cell office:value-type="float" office:value="2181598.16" table:style-name="ce20">
            <text:p>2181598,1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0:0100014:4995</text:p>
          </table:table-cell>
          <table:covered-table-cell/>
          <table:table-cell office:value-type="float" office:value="1488161.6" table:style-name="ce20">
            <text:p>1488161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0:0100014:4996</text:p>
          </table:table-cell>
          <table:covered-table-cell/>
          <table:table-cell office:value-type="float" office:value="1437517.36" table:style-name="ce20">
            <text:p>1437517,3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0:0100014:4997</text:p>
          </table:table-cell>
          <table:covered-table-cell/>
          <table:table-cell office:value-type="float" office:value="2742580.54" table:style-name="ce20">
            <text:p>2742580,5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0:0100014:4998</text:p>
          </table:table-cell>
          <table:covered-table-cell/>
          <table:table-cell office:value-type="float" office:value="1698530" table:style-name="ce20">
            <text:p>1698530,0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0:0100014:4999</text:p>
          </table:table-cell>
          <table:covered-table-cell/>
          <table:table-cell office:value-type="float" office:value="1503744.45" table:style-name="ce20">
            <text:p>1503744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0:0100014:5000</text:p>
          </table:table-cell>
          <table:covered-table-cell/>
          <table:table-cell office:value-type="float" office:value="2801016.21" table:style-name="ce20">
            <text:p>2801016,2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0:0100014:5001</text:p>
          </table:table-cell>
          <table:covered-table-cell/>
          <table:table-cell office:value-type="float" office:value="1620615.78" table:style-name="ce20">
            <text:p>1620615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0:0100014:5002</text:p>
          </table:table-cell>
          <table:covered-table-cell/>
          <table:table-cell office:value-type="float" office:value="2166015.3199999998" table:style-name="ce20">
            <text:p>2166015,3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0:0100014:5003</text:p>
          </table:table-cell>
          <table:covered-table-cell/>
          <table:table-cell office:value-type="float" office:value="1492057.31" table:style-name="ce20">
            <text:p>1492057,3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0:0100014:5004</text:p>
          </table:table-cell>
          <table:covered-table-cell/>
          <table:table-cell office:value-type="float" office:value="1441413.07" table:style-name="ce20">
            <text:p>1441413,0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0:0100014:5005</text:p>
          </table:table-cell>
          <table:covered-table-cell/>
          <table:table-cell office:value-type="float" office:value="2742580.54" table:style-name="ce20">
            <text:p>2742580,5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0:0100014:5006</text:p>
          </table:table-cell>
          <table:covered-table-cell/>
          <table:table-cell office:value-type="float" office:value="1702425.71" table:style-name="ce20">
            <text:p>1702425,7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0:0100014:5007</text:p>
          </table:table-cell>
          <table:covered-table-cell/>
          <table:table-cell office:value-type="float" office:value="2403653.69" table:style-name="ce20">
            <text:p>2403653,6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0:0100014:5008</text:p>
          </table:table-cell>
          <table:covered-table-cell/>
          <table:table-cell office:value-type="float" office:value="2999697.47" table:style-name="ce20">
            <text:p>2999697,4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0:0100014:5009</text:p>
          </table:table-cell>
          <table:covered-table-cell/>
          <table:table-cell office:value-type="float" office:value="1414143.09" table:style-name="ce20">
            <text:p>1414143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0:0100014:5010</text:p>
          </table:table-cell>
          <table:covered-table-cell/>
          <table:table-cell office:value-type="float" office:value="1566075.82" table:style-name="ce20">
            <text:p>1566075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0:0100014:5011</text:p>
          </table:table-cell>
          <table:covered-table-cell/>
          <table:table-cell office:value-type="float" office:value="3669759.76" table:style-name="ce20">
            <text:p>3669759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0:0100014:5012</text:p>
          </table:table-cell>
          <table:covered-table-cell/>
          <table:table-cell office:value-type="float" office:value="2773746.23" table:style-name="ce20">
            <text:p>2773746,2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0:0100014:5013</text:p>
          </table:table-cell>
          <table:covered-table-cell/>
          <table:table-cell office:value-type="float" office:value="2430923.66" table:style-name="ce20">
            <text:p>2430923,6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0:0100014:5014</text:p>
          </table:table-cell>
          <table:covered-table-cell/>
          <table:table-cell office:value-type="float" office:value="2976323.2" table:style-name="ce20">
            <text:p>2976323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0:0100014:5015</text:p>
          </table:table-cell>
          <table:covered-table-cell/>
          <table:table-cell office:value-type="float" office:value="1418038.8" table:style-name="ce20">
            <text:p>1418038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0:0100014:5016</text:p>
          </table:table-cell>
          <table:covered-table-cell/>
          <table:table-cell office:value-type="float" office:value="2162119.61" table:style-name="ce20">
            <text:p>2162119,6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0:0100014:5017</text:p>
          </table:table-cell>
          <table:covered-table-cell/>
          <table:table-cell office:value-type="float" office:value="3689238.32" table:style-name="ce20">
            <text:p>3689238,3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0:0100014:5018</text:p>
          </table:table-cell>
          <table:covered-table-cell/>
          <table:table-cell office:value-type="float" office:value="1527118.71" table:style-name="ce20">
            <text:p>1527118,7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0:0100014:5019</text:p>
          </table:table-cell>
          <table:covered-table-cell/>
          <table:table-cell office:value-type="float" office:value="2415340.8199999998" table:style-name="ce20">
            <text:p>2415340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0:0100014:5020</text:p>
          </table:table-cell>
          <table:covered-table-cell/>
          <table:table-cell office:value-type="float" office:value="2968531.78" table:style-name="ce20">
            <text:p>2968531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0:0100014:5021</text:p>
          </table:table-cell>
          <table:covered-table-cell/>
          <table:table-cell office:value-type="float" office:value="1418038.8" table:style-name="ce20">
            <text:p>1418038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0:0100014:5022</text:p>
          </table:table-cell>
          <table:covered-table-cell/>
          <table:table-cell office:value-type="float" office:value="2169911.0299999998" table:style-name="ce20">
            <text:p>2169911,0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0:0100014:5023</text:p>
          </table:table-cell>
          <table:covered-table-cell/>
          <table:table-cell office:value-type="float" office:value="1414143.09" table:style-name="ce20">
            <text:p>1414143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0:0100014:5024</text:p>
          </table:table-cell>
          <table:covered-table-cell/>
          <table:table-cell office:value-type="float" office:value="3673655.47" table:style-name="ce20">
            <text:p>3673655,4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0:0100014:5025</text:p>
          </table:table-cell>
          <table:covered-table-cell/>
          <table:table-cell office:value-type="float" office:value="1542701.56" table:style-name="ce20">
            <text:p>1542701,5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0:0100014:5026</text:p>
          </table:table-cell>
          <table:covered-table-cell/>
          <table:table-cell office:value-type="float" office:value="2427027.9500000002" table:style-name="ce20">
            <text:p>2427027,9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0:0100014:5027</text:p>
          </table:table-cell>
          <table:covered-table-cell/>
          <table:table-cell office:value-type="float" office:value="2991906.05" table:style-name="ce20">
            <text:p>2991906,0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0:0100014:5028</text:p>
          </table:table-cell>
          <table:covered-table-cell/>
          <table:table-cell office:value-type="float" office:value="1410247.38" table:style-name="ce20">
            <text:p>1410247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0:0100014:5029</text:p>
          </table:table-cell>
          <table:covered-table-cell/>
          <table:table-cell office:value-type="float" office:value="2181598.16" table:style-name="ce20">
            <text:p>2181598,1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0:0100014:5030</text:p>
          </table:table-cell>
          <table:covered-table-cell/>
          <table:table-cell office:value-type="float" office:value="3669759.76" table:style-name="ce20">
            <text:p>3669759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0:0100014:5031</text:p>
          </table:table-cell>
          <table:covered-table-cell/>
          <table:table-cell office:value-type="float" office:value="1534910.13" table:style-name="ce20">
            <text:p>1534910,1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0:0100014:5032</text:p>
          </table:table-cell>
          <table:covered-table-cell/>
          <table:table-cell office:value-type="float" office:value="2427027.9500000002" table:style-name="ce20">
            <text:p>2427027,9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0:0100014:5033</text:p>
          </table:table-cell>
          <table:covered-table-cell/>
          <table:table-cell office:value-type="float" office:value="2999697.47" table:style-name="ce20">
            <text:p>2999697,4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0:0100014:5034</text:p>
          </table:table-cell>
          <table:covered-table-cell/>
          <table:table-cell office:value-type="float" office:value="2937366.09" table:style-name="ce20">
            <text:p>2937366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0:0100014:5035</text:p>
          </table:table-cell>
          <table:covered-table-cell/>
          <table:table-cell office:value-type="float" office:value="1402455.96" table:style-name="ce20">
            <text:p>1402455,9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0:0100014:5036</text:p>
          </table:table-cell>
          <table:covered-table-cell/>
          <table:table-cell office:value-type="float" office:value="2166015.3199999998" table:style-name="ce20">
            <text:p>2166015,3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0:0100014:5037</text:p>
          </table:table-cell>
          <table:covered-table-cell/>
          <table:table-cell office:value-type="float" office:value="3665864.05" table:style-name="ce20">
            <text:p>3665864,0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0:0100014:5038</text:p>
          </table:table-cell>
          <table:covered-table-cell/>
          <table:table-cell office:value-type="float" office:value="1542701.56" table:style-name="ce20">
            <text:p>1542701,5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0:0100014:5039</text:p>
          </table:table-cell>
          <table:covered-table-cell/>
          <table:table-cell office:value-type="float" office:value="2434819.38" table:style-name="ce20">
            <text:p>2434819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0:0100014:5040</text:p>
          </table:table-cell>
          <table:covered-table-cell/>
          <table:table-cell office:value-type="float" office:value="2995801.76" table:style-name="ce20">
            <text:p>2995801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0:0100014:5041</text:p>
          </table:table-cell>
          <table:covered-table-cell/>
          <table:table-cell office:value-type="float" office:value="1418038.8" table:style-name="ce20">
            <text:p>1418038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0:0100014:5042</text:p>
          </table:table-cell>
          <table:covered-table-cell/>
          <table:table-cell office:value-type="float" office:value="2181598.16" table:style-name="ce20">
            <text:p>2181598,1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0:0100014:5043</text:p>
          </table:table-cell>
          <table:covered-table-cell/>
          <table:table-cell office:value-type="float" office:value="3689238.32" table:style-name="ce20">
            <text:p>3689238,3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0:0100014:5044</text:p>
          </table:table-cell>
          <table:covered-table-cell/>
          <table:table-cell office:value-type="float" office:value="1550492.98" table:style-name="ce20">
            <text:p>1550492,9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0:0100014:5045</text:p>
          </table:table-cell>
          <table:covered-table-cell/>
          <table:table-cell office:value-type="float" office:value="2933470.38" table:style-name="ce20">
            <text:p>2933470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0:0100014:5046</text:p>
          </table:table-cell>
          <table:covered-table-cell/>
          <table:table-cell office:value-type="float" office:value="2438715.09" table:style-name="ce20">
            <text:p>2438715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0:0100014:5047</text:p>
          </table:table-cell>
          <table:covered-table-cell/>
          <table:table-cell office:value-type="float" office:value="2991906.05" table:style-name="ce20">
            <text:p>2991906,0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0:0100014:5048</text:p>
          </table:table-cell>
          <table:covered-table-cell/>
          <table:table-cell office:value-type="float" office:value="1414143.09" table:style-name="ce20">
            <text:p>1414143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0:0100014:5049</text:p>
          </table:table-cell>
          <table:covered-table-cell/>
          <table:table-cell office:value-type="float" office:value="2169911.0299999998" table:style-name="ce20">
            <text:p>2169911,0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0:0100014:5050</text:p>
          </table:table-cell>
          <table:covered-table-cell/>
          <table:table-cell office:value-type="float" office:value="3677551.18" table:style-name="ce20">
            <text:p>3677551,1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0:0100014:5051</text:p>
          </table:table-cell>
          <table:covered-table-cell/>
          <table:table-cell office:value-type="float" office:value="1546597.27" table:style-name="ce20">
            <text:p>1546597,2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0:0100014:5052</text:p>
          </table:table-cell>
          <table:covered-table-cell/>
          <table:table-cell office:value-type="float" office:value="2430923.66" table:style-name="ce20">
            <text:p>2430923,6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0:0100014:5053</text:p>
          </table:table-cell>
          <table:covered-table-cell/>
          <table:table-cell office:value-type="float" office:value="2995801.76" table:style-name="ce20">
            <text:p>2995801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0:0100014:5054</text:p>
          </table:table-cell>
          <table:covered-table-cell/>
          <table:table-cell office:value-type="float" office:value="1410247.38" table:style-name="ce20">
            <text:p>1410247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0:0100014:5055</text:p>
          </table:table-cell>
          <table:covered-table-cell/>
          <table:table-cell office:value-type="float" office:value="2177702.4500000002" table:style-name="ce20">
            <text:p>2177702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0:0100014:5056</text:p>
          </table:table-cell>
          <table:covered-table-cell/>
          <table:table-cell office:value-type="float" office:value="1624511.49" table:style-name="ce20">
            <text:p>1624511,4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0:0100014:5057</text:p>
          </table:table-cell>
          <table:covered-table-cell/>
          <table:table-cell office:value-type="float" office:value="3681446.9" table:style-name="ce20">
            <text:p>3681446,9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0:0100014:5058</text:p>
          </table:table-cell>
          <table:covered-table-cell/>
          <table:table-cell office:value-type="float" office:value="1542701.56" table:style-name="ce20">
            <text:p>1542701,5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0:0100014:5059</text:p>
          </table:table-cell>
          <table:covered-table-cell/>
          <table:table-cell office:value-type="float" office:value="2430923.66" table:style-name="ce20">
            <text:p>2430923,6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0:0100014:5060</text:p>
          </table:table-cell>
          <table:covered-table-cell/>
          <table:table-cell office:value-type="float" office:value="2995801.76" table:style-name="ce20">
            <text:p>2995801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0:0100014:5061</text:p>
          </table:table-cell>
          <table:covered-table-cell/>
          <table:table-cell office:value-type="float" office:value="1410247.38" table:style-name="ce20">
            <text:p>1410247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0:0100014:5062</text:p>
          </table:table-cell>
          <table:covered-table-cell/>
          <table:table-cell office:value-type="float" office:value="2177702.4500000002" table:style-name="ce20">
            <text:p>2177702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0:0100014:5063</text:p>
          </table:table-cell>
          <table:covered-table-cell/>
          <table:table-cell office:value-type="float" office:value="3681446.9" table:style-name="ce20">
            <text:p>3681446,9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0:0100014:5064</text:p>
          </table:table-cell>
          <table:covered-table-cell/>
          <table:table-cell office:value-type="float" office:value="1542701.56" table:style-name="ce20">
            <text:p>1542701,5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0:0100014:5065</text:p>
          </table:table-cell>
          <table:covered-table-cell/>
          <table:table-cell office:value-type="float" office:value="1741382.82" table:style-name="ce20">
            <text:p>1741382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0:0100014:5066</text:p>
          </table:table-cell>
          <table:covered-table-cell/>
          <table:table-cell office:value-type="float" office:value="2699727.72" table:style-name="ce20">
            <text:p>2699727,7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0:0100014:5067</text:p>
          </table:table-cell>
          <table:covered-table-cell/>
          <table:table-cell office:value-type="float" office:value="2777641.94" table:style-name="ce20">
            <text:p>2777641,9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0:0100014:5068</text:p>
          </table:table-cell>
          <table:covered-table-cell/>
          <table:table-cell office:value-type="float" office:value="1495953.02" table:style-name="ce20">
            <text:p>1495953,0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0:0100014:5069</text:p>
          </table:table-cell>
          <table:covered-table-cell/>
          <table:table-cell office:value-type="float" office:value="1534910.13" table:style-name="ce20">
            <text:p>1534910,1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0:0100014:5070</text:p>
          </table:table-cell>
          <table:covered-table-cell/>
          <table:table-cell office:value-type="float" office:value="1495953.02" table:style-name="ce20">
            <text:p>1495953,0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0:0100014:5071</text:p>
          </table:table-cell>
          <table:covered-table-cell/>
          <table:table-cell office:value-type="float" office:value="2699727.72" table:style-name="ce20">
            <text:p>2699727,7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0:0100014:5072</text:p>
          </table:table-cell>
          <table:covered-table-cell/>
          <table:table-cell office:value-type="float" office:value="1745278.53" table:style-name="ce20">
            <text:p>1745278,5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0:0100014:5073</text:p>
          </table:table-cell>
          <table:covered-table-cell/>
          <table:table-cell office:value-type="float" office:value="2703623.43" table:style-name="ce20">
            <text:p>2703623,4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0:0100014:5074</text:p>
          </table:table-cell>
          <table:covered-table-cell/>
          <table:table-cell office:value-type="float" office:value="1507640.16" table:style-name="ce20">
            <text:p>1507640,1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0:0100014:5075</text:p>
          </table:table-cell>
          <table:covered-table-cell/>
          <table:table-cell office:value-type="float" office:value="802516.47" table:style-name="ce20">
            <text:p>802516,4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0:0100014:5076</text:p>
          </table:table-cell>
          <table:covered-table-cell/>
          <table:table-cell office:value-type="float" office:value="1324541.74" table:style-name="ce20">
            <text:p>1324541,7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0:0100014:5077</text:p>
          </table:table-cell>
          <table:covered-table-cell/>
          <table:table-cell office:value-type="float" office:value="1495953.02" table:style-name="ce20">
            <text:p>1495953,0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0:0100014:5078</text:p>
          </table:table-cell>
          <table:covered-table-cell/>
          <table:table-cell office:value-type="float" office:value="1414143.09" table:style-name="ce20">
            <text:p>1414143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0:0100014:5079</text:p>
          </table:table-cell>
          <table:covered-table-cell/>
          <table:table-cell office:value-type="float" office:value="2711414.86" table:style-name="ce20">
            <text:p>2711414,8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0:0100014:5080</text:p>
          </table:table-cell>
          <table:covered-table-cell/>
          <table:table-cell office:value-type="float" office:value="1527118.71" table:style-name="ce20">
            <text:p>1527118,7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0:0100014:5081</text:p>
          </table:table-cell>
          <table:covered-table-cell/>
          <table:table-cell office:value-type="float" office:value="1741382.82" table:style-name="ce20">
            <text:p>1741382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0:0100014:5082</text:p>
          </table:table-cell>
          <table:covered-table-cell/>
          <table:table-cell office:value-type="float" office:value="2703623.43" table:style-name="ce20">
            <text:p>2703623,4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0:0100014:5083</text:p>
          </table:table-cell>
          <table:covered-table-cell/>
          <table:table-cell office:value-type="float" office:value="1499848.74" table:style-name="ce20">
            <text:p>1499848,7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0:0100014:5084</text:p>
          </table:table-cell>
          <table:covered-table-cell/>
          <table:table-cell office:value-type="float" office:value="798620.76" table:style-name="ce20">
            <text:p>798620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0:0100014:5085</text:p>
          </table:table-cell>
          <table:covered-table-cell/>
          <table:table-cell office:value-type="float" office:value="1316750.32" table:style-name="ce20">
            <text:p>1316750,3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0:0100014:5086</text:p>
          </table:table-cell>
          <table:covered-table-cell/>
          <table:table-cell office:value-type="float" office:value="1495953.02" table:style-name="ce20">
            <text:p>1495953,0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0:0100014:5087</text:p>
          </table:table-cell>
          <table:covered-table-cell/>
          <table:table-cell office:value-type="float" office:value="2707519.15" table:style-name="ce20">
            <text:p>2707519,1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0:0100014:5088</text:p>
          </table:table-cell>
          <table:covered-table-cell/>
          <table:table-cell office:value-type="float" office:value="1534910.13" table:style-name="ce20">
            <text:p>1534910,1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0:0100014:5089</text:p>
          </table:table-cell>
          <table:covered-table-cell/>
          <table:table-cell office:value-type="float" office:value="2952948.94" table:style-name="ce20">
            <text:p>2952948,9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0:0100014:5090</text:p>
          </table:table-cell>
          <table:covered-table-cell/>
          <table:table-cell office:value-type="float" office:value="1741382.82" table:style-name="ce20">
            <text:p>1741382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0:0100014:5091</text:p>
          </table:table-cell>
          <table:covered-table-cell/>
          <table:table-cell office:value-type="float" office:value="2703623.43" table:style-name="ce20">
            <text:p>2703623,4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0:0100014:5092</text:p>
          </table:table-cell>
          <table:covered-table-cell/>
          <table:table-cell office:value-type="float" office:value="1495953.02" table:style-name="ce20">
            <text:p>1495953,0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0:0100014:5093</text:p>
          </table:table-cell>
          <table:covered-table-cell/>
          <table:table-cell office:value-type="float" office:value="798620.76" table:style-name="ce20">
            <text:p>798620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0:0100014:5094</text:p>
          </table:table-cell>
          <table:covered-table-cell/>
          <table:table-cell office:value-type="float" office:value="1320646.03" table:style-name="ce20">
            <text:p>1320646,0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0:0100014:5095</text:p>
          </table:table-cell>
          <table:covered-table-cell/>
          <table:table-cell office:value-type="float" office:value="1488161.6" table:style-name="ce20">
            <text:p>1488161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0:0100014:5096</text:p>
          </table:table-cell>
          <table:covered-table-cell/>
          <table:table-cell office:value-type="float" office:value="2691936.3" table:style-name="ce20">
            <text:p>2691936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0:0100014:5097</text:p>
          </table:table-cell>
          <table:covered-table-cell/>
          <table:table-cell office:value-type="float" office:value="1538805.85" table:style-name="ce20">
            <text:p>1538805,8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0:0100014:5098</text:p>
          </table:table-cell>
          <table:covered-table-cell/>
          <table:table-cell office:value-type="float" office:value="1741382.82" table:style-name="ce20">
            <text:p>1741382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0:0100014:5099</text:p>
          </table:table-cell>
          <table:covered-table-cell/>
          <table:table-cell office:value-type="float" office:value="2695832.01" table:style-name="ce20">
            <text:p>2695832,0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0:0100014:5100</text:p>
          </table:table-cell>
          <table:covered-table-cell/>
          <table:table-cell office:value-type="float" office:value="1410247.38" table:style-name="ce20">
            <text:p>1410247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0:0100014:5101</text:p>
          </table:table-cell>
          <table:covered-table-cell/>
          <table:table-cell office:value-type="float" office:value="2941261.81" table:style-name="ce20">
            <text:p>2941261,8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0:0100014:5102</text:p>
          </table:table-cell>
          <table:covered-table-cell/>
          <table:table-cell office:value-type="float" office:value="1488161.6" table:style-name="ce20">
            <text:p>1488161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0:0100014:5103</text:p>
          </table:table-cell>
          <table:covered-table-cell/>
          <table:table-cell office:value-type="float" office:value="794725.04" table:style-name="ce20">
            <text:p>794725,0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0:0100014:5104</text:p>
          </table:table-cell>
          <table:covered-table-cell/>
          <table:table-cell office:value-type="float" office:value="1340124.58" table:style-name="ce20">
            <text:p>1340124,5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0:0100014:5105</text:p>
          </table:table-cell>
          <table:covered-table-cell/>
          <table:table-cell office:value-type="float" office:value="1495953.02" table:style-name="ce20">
            <text:p>1495953,0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0:0100014:5106</text:p>
          </table:table-cell>
          <table:covered-table-cell/>
          <table:table-cell office:value-type="float" office:value="2707519.15" table:style-name="ce20">
            <text:p>2707519,1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0:0100014:5107</text:p>
          </table:table-cell>
          <table:covered-table-cell/>
          <table:table-cell office:value-type="float" office:value="1538805.85" table:style-name="ce20">
            <text:p>1538805,8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0:0100014:5108</text:p>
          </table:table-cell>
          <table:covered-table-cell/>
          <table:table-cell office:value-type="float" office:value="1749174.24" table:style-name="ce20">
            <text:p>1749174,2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0:0100014:5109</text:p>
          </table:table-cell>
          <table:covered-table-cell/>
          <table:table-cell office:value-type="float" office:value="2715310.57" table:style-name="ce20">
            <text:p>2715310,5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0:0100014:5110</text:p>
          </table:table-cell>
          <table:covered-table-cell/>
          <table:table-cell office:value-type="float" office:value="1492057.31" table:style-name="ce20">
            <text:p>1492057,3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0:0100014:5111</text:p>
          </table:table-cell>
          <table:covered-table-cell/>
          <table:table-cell office:value-type="float" office:value="794725.04" table:style-name="ce20">
            <text:p>794725,0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0:0100014:5112</text:p>
          </table:table-cell>
          <table:covered-table-cell/>
          <table:table-cell office:value-type="float" office:value="1624511.49" table:style-name="ce20">
            <text:p>1624511,4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0:0100014:5113</text:p>
          </table:table-cell>
          <table:covered-table-cell/>
          <table:table-cell office:value-type="float" office:value="1336228.8700000001" table:style-name="ce20">
            <text:p>1336228,8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0:0100014:5114</text:p>
          </table:table-cell>
          <table:covered-table-cell/>
          <table:table-cell office:value-type="float" office:value="1495953.02" table:style-name="ce20">
            <text:p>1495953,0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0:0100014:5115</text:p>
          </table:table-cell>
          <table:covered-table-cell/>
          <table:table-cell office:value-type="float" office:value="2707519.15" table:style-name="ce20">
            <text:p>2707519,1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0:0100014:5116</text:p>
          </table:table-cell>
          <table:covered-table-cell/>
          <table:table-cell office:value-type="float" office:value="1538805.85" table:style-name="ce20">
            <text:p>1538805,8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0:0100014:5117</text:p>
          </table:table-cell>
          <table:covered-table-cell/>
          <table:table-cell office:value-type="float" office:value="1753069.95" table:style-name="ce20">
            <text:p>1753069,9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0:0100014:5118</text:p>
          </table:table-cell>
          <table:covered-table-cell/>
          <table:table-cell office:value-type="float" office:value="2707519.15" table:style-name="ce20">
            <text:p>2707519,1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0:0100014:5119</text:p>
          </table:table-cell>
          <table:covered-table-cell/>
          <table:table-cell office:value-type="float" office:value="1492057.31" table:style-name="ce20">
            <text:p>1492057,3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0:0100014:5120</text:p>
          </table:table-cell>
          <table:covered-table-cell/>
          <table:table-cell office:value-type="float" office:value="798620.76" table:style-name="ce20">
            <text:p>798620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0:0100014:5121</text:p>
          </table:table-cell>
          <table:covered-table-cell/>
          <table:table-cell office:value-type="float" office:value="1332333.1599999999" table:style-name="ce20">
            <text:p>1332333,1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0:0100014:5122</text:p>
          </table:table-cell>
          <table:covered-table-cell/>
          <table:table-cell office:value-type="float" office:value="1499848.74" table:style-name="ce20">
            <text:p>1499848,7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0:0100014:5123</text:p>
          </table:table-cell>
          <table:covered-table-cell/>
          <table:table-cell office:value-type="float" office:value="2754267.68" table:style-name="ce20">
            <text:p>2754267,6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0:0100014:5124</text:p>
          </table:table-cell>
          <table:covered-table-cell/>
          <table:table-cell office:value-type="float" office:value="2707519.15" table:style-name="ce20">
            <text:p>2707519,1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0:0100014:5125</text:p>
          </table:table-cell>
          <table:covered-table-cell/>
          <table:table-cell office:value-type="float" office:value="1538805.85" table:style-name="ce20">
            <text:p>1538805,8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0:0100014:5126</text:p>
          </table:table-cell>
          <table:covered-table-cell/>
          <table:table-cell office:value-type="float" office:value="1749174.24" table:style-name="ce20">
            <text:p>1749174,2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0:0100014:5127</text:p>
          </table:table-cell>
          <table:covered-table-cell/>
          <table:table-cell office:value-type="float" office:value="2715310.57" table:style-name="ce20">
            <text:p>2715310,5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0:0100014:5128</text:p>
          </table:table-cell>
          <table:covered-table-cell/>
          <table:table-cell office:value-type="float" office:value="1488161.6" table:style-name="ce20">
            <text:p>1488161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0:0100014:5129</text:p>
          </table:table-cell>
          <table:covered-table-cell/>
          <table:table-cell office:value-type="float" office:value="794725.04" table:style-name="ce20">
            <text:p>794725,0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0:0100014:5130</text:p>
          </table:table-cell>
          <table:covered-table-cell/>
          <table:table-cell office:value-type="float" office:value="1340124.58" table:style-name="ce20">
            <text:p>1340124,5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0:0100014:5131</text:p>
          </table:table-cell>
          <table:covered-table-cell/>
          <table:table-cell office:value-type="float" office:value="1499848.74" table:style-name="ce20">
            <text:p>1499848,7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0:0100014:5132</text:p>
          </table:table-cell>
          <table:covered-table-cell/>
          <table:table-cell office:value-type="float" office:value="2707519.15" table:style-name="ce20">
            <text:p>2707519,1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0:0100014:5133</text:p>
          </table:table-cell>
          <table:covered-table-cell/>
          <table:table-cell office:value-type="float" office:value="1546597.27" table:style-name="ce20">
            <text:p>1546597,2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0:0100014:5134</text:p>
          </table:table-cell>
          <table:covered-table-cell/>
          <table:table-cell office:value-type="float" office:value="1418038.8" table:style-name="ce20">
            <text:p>1418038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0:0100014:5135</text:p>
          </table:table-cell>
          <table:covered-table-cell/>
          <table:table-cell office:value-type="float" office:value="1760861.37" table:style-name="ce20">
            <text:p>1760861,3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0:0100014:5136</text:p>
          </table:table-cell>
          <table:covered-table-cell/>
          <table:table-cell office:value-type="float" office:value="2711414.86" table:style-name="ce20">
            <text:p>2711414,8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0:0100014:5137</text:p>
          </table:table-cell>
          <table:covered-table-cell/>
          <table:table-cell office:value-type="float" office:value="1488161.6" table:style-name="ce20">
            <text:p>1488161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0:0100014:5138</text:p>
          </table:table-cell>
          <table:covered-table-cell/>
          <table:table-cell office:value-type="float" office:value="798620.76" table:style-name="ce20">
            <text:p>798620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0:0100014:5139</text:p>
          </table:table-cell>
          <table:covered-table-cell/>
          <table:table-cell office:value-type="float" office:value="1340124.58" table:style-name="ce20">
            <text:p>1340124,5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0:0100014:5140</text:p>
          </table:table-cell>
          <table:covered-table-cell/>
          <table:table-cell office:value-type="float" office:value="1499848.74" table:style-name="ce20">
            <text:p>1499848,7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0:0100014:5141</text:p>
          </table:table-cell>
          <table:covered-table-cell/>
          <table:table-cell office:value-type="float" office:value="2691936.3" table:style-name="ce20">
            <text:p>2691936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0:0100014:5142</text:p>
          </table:table-cell>
          <table:covered-table-cell/>
          <table:table-cell office:value-type="float" office:value="1542701.56" table:style-name="ce20">
            <text:p>1542701,5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0:0100014:5143</text:p>
          </table:table-cell>
          <table:covered-table-cell/>
          <table:table-cell office:value-type="float" office:value="1125548.44" table:style-name="ce20">
            <text:p>1125548,4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0:0100014:5144</text:p>
          </table:table-cell>
          <table:covered-table-cell/>
          <table:table-cell office:value-type="float" office:value="2945157.52" table:style-name="ce20">
            <text:p>2945157,5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0:0100014:5145</text:p>
          </table:table-cell>
          <table:covered-table-cell/>
          <table:table-cell office:value-type="float" office:value="2949053.23" table:style-name="ce20">
            <text:p>2949053,2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0:0100014:5146</text:p>
          </table:table-cell>
          <table:covered-table-cell/>
          <table:table-cell office:value-type="float" office:value="1612824.35" table:style-name="ce20">
            <text:p>1612824,3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0:0100014:5147</text:p>
          </table:table-cell>
          <table:covered-table-cell/>
          <table:table-cell office:value-type="float" office:value="2769850.52" table:style-name="ce20">
            <text:p>2769850,5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0:0100014:5148</text:p>
          </table:table-cell>
          <table:covered-table-cell/>
          <table:table-cell office:value-type="float" office:value="1414143.09" table:style-name="ce20">
            <text:p>1414143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0:0100014:5149</text:p>
          </table:table-cell>
          <table:covered-table-cell/>
          <table:table-cell office:value-type="float" office:value="2952948.94" table:style-name="ce20">
            <text:p>2952948,9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0:0100014:5150</text:p>
          </table:table-cell>
          <table:covered-table-cell/>
          <table:table-cell office:value-type="float" office:value="2952948.94" table:style-name="ce20">
            <text:p>2952948,9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0:0100014:5151</text:p>
          </table:table-cell>
          <table:covered-table-cell/>
          <table:table-cell office:value-type="float" office:value="2941261.81" table:style-name="ce20">
            <text:p>2941261,8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0:0100014:5152</text:p>
          </table:table-cell>
          <table:covered-table-cell/>
          <table:table-cell office:value-type="float" office:value="1620615.78" table:style-name="ce20">
            <text:p>1620615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0:0100014:5153</text:p>
          </table:table-cell>
          <table:covered-table-cell/>
          <table:table-cell office:value-type="float" office:value="2750371.97" table:style-name="ce20">
            <text:p>2750371,9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0:0100014:5154</text:p>
          </table:table-cell>
          <table:covered-table-cell/>
          <table:table-cell office:value-type="float" office:value="1418038.8" table:style-name="ce20">
            <text:p>1418038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0:0100014:5155</text:p>
          </table:table-cell>
          <table:covered-table-cell/>
          <table:table-cell office:value-type="float" office:value="2933470.38" table:style-name="ce20">
            <text:p>2933470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0:0100014:5156</text:p>
          </table:table-cell>
          <table:covered-table-cell/>
          <table:table-cell office:value-type="float" office:value="2941261.81" table:style-name="ce20">
            <text:p>2941261,8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0:0100014:5157</text:p>
          </table:table-cell>
          <table:covered-table-cell/>
          <table:table-cell office:value-type="float" office:value="2481567.91" table:style-name="ce20">
            <text:p>2481567,9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0:0100014:5158</text:p>
          </table:table-cell>
          <table:covered-table-cell/>
          <table:table-cell office:value-type="float" office:value="1340124.58" table:style-name="ce20">
            <text:p>1340124,5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0:0100014:5159</text:p>
          </table:table-cell>
          <table:covered-table-cell/>
          <table:table-cell office:value-type="float" office:value="775246.49" table:style-name="ce20">
            <text:p>775246,4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0:0100014:5160</text:p>
          </table:table-cell>
          <table:covered-table-cell/>
          <table:table-cell office:value-type="float" office:value="1566075.82" table:style-name="ce20">
            <text:p>1566075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0:0100014:5161</text:p>
          </table:table-cell>
          <table:covered-table-cell/>
          <table:table-cell office:value-type="float" office:value="2395862.27" table:style-name="ce20">
            <text:p>2395862,2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0:0100014:5162</text:p>
          </table:table-cell>
          <table:covered-table-cell/>
          <table:table-cell office:value-type="float" office:value="2485463.62" table:style-name="ce20">
            <text:p>2485463,6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0:0100014:5163</text:p>
          </table:table-cell>
          <table:covered-table-cell/>
          <table:table-cell office:value-type="float" office:value="1344020.3" table:style-name="ce20">
            <text:p>1344020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0:0100014:5164</text:p>
          </table:table-cell>
          <table:covered-table-cell/>
          <table:table-cell office:value-type="float" office:value="1433621.65" table:style-name="ce20">
            <text:p>1433621,6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0:0100014:5165</text:p>
          </table:table-cell>
          <table:covered-table-cell/>
          <table:table-cell office:value-type="float" office:value="3155525.91" table:style-name="ce20">
            <text:p>3155525,9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0:0100014:5166</text:p>
          </table:table-cell>
          <table:covered-table-cell/>
          <table:table-cell office:value-type="float" office:value="2485463.62" table:style-name="ce20">
            <text:p>2485463,6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0:0100014:5167</text:p>
          </table:table-cell>
          <table:covered-table-cell/>
          <table:table-cell office:value-type="float" office:value="1344020.3" table:style-name="ce20">
            <text:p>1344020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0:0100014:5168</text:p>
          </table:table-cell>
          <table:covered-table-cell/>
          <table:table-cell office:value-type="float" office:value="1445308.78" table:style-name="ce20">
            <text:p>1445308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0:0100014:5169</text:p>
          </table:table-cell>
          <table:covered-table-cell/>
          <table:table-cell office:value-type="float" office:value="3151630.2" table:style-name="ce20">
            <text:p>3151630,2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0:0100014:5170</text:p>
          </table:table-cell>
          <table:covered-table-cell/>
          <table:table-cell office:value-type="float" office:value="2485463.62" table:style-name="ce20">
            <text:p>2485463,6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0:0100014:5171</text:p>
          </table:table-cell>
          <table:covered-table-cell/>
          <table:table-cell office:value-type="float" office:value="1344020.3" table:style-name="ce20">
            <text:p>1344020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0:0100014:5172</text:p>
          </table:table-cell>
          <table:covered-table-cell/>
          <table:table-cell office:value-type="float" office:value="1620615.78" table:style-name="ce20">
            <text:p>1620615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0:0100014:5173</text:p>
          </table:table-cell>
          <table:covered-table-cell/>
          <table:table-cell office:value-type="float" office:value="1449204.49" table:style-name="ce20">
            <text:p>1449204,4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0:0100014:5174</text:p>
          </table:table-cell>
          <table:covered-table-cell/>
          <table:table-cell office:value-type="float" office:value="3167213.04" table:style-name="ce20">
            <text:p>3167213,0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0:0100014:5175</text:p>
          </table:table-cell>
          <table:covered-table-cell/>
          <table:table-cell office:value-type="float" office:value="2493255.04" table:style-name="ce20">
            <text:p>2493255,0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0:0100014:5176</text:p>
          </table:table-cell>
          <table:covered-table-cell/>
          <table:table-cell office:value-type="float" office:value="1344020.3" table:style-name="ce20">
            <text:p>1344020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0:0100014:5177</text:p>
          </table:table-cell>
          <table:covered-table-cell/>
          <table:table-cell office:value-type="float" office:value="1437517.36" table:style-name="ce20">
            <text:p>1437517,3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0:0100014:5178</text:p>
          </table:table-cell>
          <table:covered-table-cell/>
          <table:table-cell office:value-type="float" office:value="3143838.78" table:style-name="ce20">
            <text:p>3143838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0:0100014:5179</text:p>
          </table:table-cell>
          <table:covered-table-cell/>
          <table:table-cell office:value-type="float" office:value="2497150.75" table:style-name="ce20">
            <text:p>2497150,7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0:0100014:5180</text:p>
          </table:table-cell>
          <table:covered-table-cell/>
          <table:table-cell office:value-type="float" office:value="1340124.58" table:style-name="ce20">
            <text:p>1340124,5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0:0100014:5181</text:p>
          </table:table-cell>
          <table:covered-table-cell/>
          <table:table-cell office:value-type="float" office:value="1437517.36" table:style-name="ce20">
            <text:p>1437517,3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0:0100014:5182</text:p>
          </table:table-cell>
          <table:covered-table-cell/>
          <table:table-cell office:value-type="float" office:value="3163317.33" table:style-name="ce20">
            <text:p>3163317,3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0:0100014:5183</text:p>
          </table:table-cell>
          <table:covered-table-cell/>
          <table:table-cell office:value-type="float" office:value="2773746.23" table:style-name="ce20">
            <text:p>2773746,2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0:0100014:5184</text:p>
          </table:table-cell>
          <table:covered-table-cell/>
          <table:table-cell office:value-type="float" office:value="2493255.04" table:style-name="ce20">
            <text:p>2493255,0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0:0100014:5185</text:p>
          </table:table-cell>
          <table:covered-table-cell/>
          <table:table-cell office:value-type="float" office:value="1351811.72" table:style-name="ce20">
            <text:p>1351811,7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0:0100014:5186</text:p>
          </table:table-cell>
          <table:covered-table-cell/>
          <table:table-cell office:value-type="float" office:value="1437517.36" table:style-name="ce20">
            <text:p>1437517,3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0:0100014:5187</text:p>
          </table:table-cell>
          <table:covered-table-cell/>
          <table:table-cell office:value-type="float" office:value="3155525.91" table:style-name="ce20">
            <text:p>3155525,9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0:0100014:5188</text:p>
          </table:table-cell>
          <table:covered-table-cell/>
          <table:table-cell office:value-type="float" office:value="2489359.33" table:style-name="ce20">
            <text:p>2489359,3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0:0100014:5189</text:p>
          </table:table-cell>
          <table:covered-table-cell/>
          <table:table-cell office:value-type="float" office:value="1351811.72" table:style-name="ce20">
            <text:p>1351811,7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0:0100014:5190</text:p>
          </table:table-cell>
          <table:covered-table-cell/>
          <table:table-cell office:value-type="float" office:value="1433621.65" table:style-name="ce20">
            <text:p>1433621,6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0:0100014:5191</text:p>
          </table:table-cell>
          <table:covered-table-cell/>
          <table:table-cell office:value-type="float" office:value="3155525.91" table:style-name="ce20">
            <text:p>3155525,9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0:0100014:5192</text:p>
          </table:table-cell>
          <table:covered-table-cell/>
          <table:table-cell office:value-type="float" office:value="2481567.91" table:style-name="ce20">
            <text:p>2481567,9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0:0100014:5193</text:p>
          </table:table-cell>
          <table:covered-table-cell/>
          <table:table-cell office:value-type="float" office:value="1347916.01" table:style-name="ce20">
            <text:p>1347916,0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0:0100014:5194</text:p>
          </table:table-cell>
          <table:covered-table-cell/>
          <table:table-cell office:value-type="float" office:value="1418038.8" table:style-name="ce20">
            <text:p>1418038,8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0:0100014:5195</text:p>
          </table:table-cell>
          <table:covered-table-cell/>
          <table:table-cell office:value-type="float" office:value="1441413.07" table:style-name="ce20">
            <text:p>1441413,0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0:0100014:5196</text:p>
          </table:table-cell>
          <table:covered-table-cell/>
          <table:table-cell office:value-type="float" office:value="3155525.91" table:style-name="ce20">
            <text:p>3155525,9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0:0100014:5197</text:p>
          </table:table-cell>
          <table:covered-table-cell/>
          <table:table-cell office:value-type="float" office:value="2446506.5099999998" table:style-name="ce20">
            <text:p>2446506,5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0:0100014:5198</text:p>
          </table:table-cell>
          <table:covered-table-cell/>
          <table:table-cell office:value-type="float" office:value="2263408.09" table:style-name="ce20">
            <text:p>2263408,0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0:0100014:5199</text:p>
          </table:table-cell>
          <table:covered-table-cell/>
          <table:table-cell office:value-type="float" office:value="2091996.81" table:style-name="ce20">
            <text:p>2091996,8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0:0100014:5200</text:p>
          </table:table-cell>
          <table:covered-table-cell/>
          <table:table-cell office:value-type="float" office:value="2329635.1800000002" table:style-name="ce20">
            <text:p>2329635,1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0:0100014:5201</text:p>
          </table:table-cell>
          <table:covered-table-cell/>
          <table:table-cell office:value-type="float" office:value="2497150.75" table:style-name="ce20">
            <text:p>2497150,7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0:0100014:5202</text:p>
          </table:table-cell>
          <table:covered-table-cell/>
          <table:table-cell office:value-type="float" office:value="1456995.91" table:style-name="ce20">
            <text:p>1456995,9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0:0100014:5203</text:p>
          </table:table-cell>
          <table:covered-table-cell/>
          <table:table-cell office:value-type="float" office:value="888222.11" table:style-name="ce20">
            <text:p>888222,1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0:0100014:5204</text:p>
          </table:table-cell>
          <table:covered-table-cell/>
          <table:table-cell office:value-type="float" office:value="2929574.67" table:style-name="ce20">
            <text:p>2929574,6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0:0100014:5205</text:p>
          </table:table-cell>
          <table:covered-table-cell/>
          <table:table-cell office:value-type="float" office:value="2933470.38" table:style-name="ce20">
            <text:p>2933470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0:0100014:5206</text:p>
          </table:table-cell>
          <table:covered-table-cell/>
          <table:table-cell office:value-type="float" office:value="2271199.5099999998" table:style-name="ce20">
            <text:p>2271199,5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0:0100014:5207</text:p>
          </table:table-cell>
          <table:covered-table-cell/>
          <table:table-cell office:value-type="float" office:value="2080309.67" table:style-name="ce20">
            <text:p>2080309,6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0:0100014:5208</text:p>
          </table:table-cell>
          <table:covered-table-cell/>
          <table:table-cell office:value-type="float" office:value="2325739.4700000002" table:style-name="ce20">
            <text:p>2325739,4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0:0100014:5209</text:p>
          </table:table-cell>
          <table:covered-table-cell/>
          <table:table-cell office:value-type="float" office:value="2563377.84" table:style-name="ce20">
            <text:p>2563377,8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0:0100014:5210</text:p>
          </table:table-cell>
          <table:covered-table-cell/>
          <table:table-cell office:value-type="float" office:value="1449204.49" table:style-name="ce20">
            <text:p>1449204,4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0:0100014:5211</text:p>
          </table:table-cell>
          <table:covered-table-cell/>
          <table:table-cell office:value-type="float" office:value="888222.11" table:style-name="ce20">
            <text:p>888222,1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0:0100014:5212</text:p>
          </table:table-cell>
          <table:covered-table-cell/>
          <table:table-cell office:value-type="float" office:value="1605032.93" table:style-name="ce20">
            <text:p>1605032,9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0:0100014:5213</text:p>
          </table:table-cell>
          <table:covered-table-cell/>
          <table:table-cell office:value-type="float" office:value="2902304.7" table:style-name="ce20">
            <text:p>2902304,7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0:0100014:5214</text:p>
          </table:table-cell>
          <table:covered-table-cell/>
          <table:table-cell office:value-type="float" office:value="2259512.38" table:style-name="ce20">
            <text:p>2259512,3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0:0100014:5215</text:p>
          </table:table-cell>
          <table:covered-table-cell/>
          <table:table-cell office:value-type="float" office:value="2076413.96" table:style-name="ce20">
            <text:p>2076413,9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0:0100017:215</text:p>
          </table:table-cell>
          <table:covered-table-cell/>
          <table:table-cell office:value-type="float" office:value="14259057.640000001" table:style-name="ce20">
            <text:p>14259057,6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0:1800009:182</text:p>
          </table:table-cell>
          <table:covered-table-cell/>
          <table:table-cell office:value-type="float" office:value="685445.99" table:style-name="ce20">
            <text:p>685445,9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4:0100037:250</text:p>
          </table:table-cell>
          <table:covered-table-cell/>
          <table:table-cell office:value-type="float" office:value="478413.73" table:style-name="ce20">
            <text:p>478413,7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4:0100037:251</text:p>
          </table:table-cell>
          <table:covered-table-cell/>
          <table:table-cell office:value-type="float" office:value="376117.92" table:style-name="ce20">
            <text:p>376117,9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5:0100056:210</text:p>
          </table:table-cell>
          <table:covered-table-cell/>
          <table:table-cell office:value-type="float" office:value="8078144.7000000002" table:style-name="ce20">
            <text:p>8078144,7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5:0500030:188</text:p>
          </table:table-cell>
          <table:covered-table-cell/>
          <table:table-cell office:value-type="float" office:value="3187227.6" table:style-name="ce20">
            <text:p>3187227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5:0800036:257</text:p>
          </table:table-cell>
          <table:covered-table-cell/>
          <table:table-cell office:value-type="float" office:value="1697341.82" table:style-name="ce20">
            <text:p>1697341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5:1900004:781</text:p>
          </table:table-cell>
          <table:covered-table-cell/>
          <table:table-cell office:value-type="float" office:value="3818398.79" table:style-name="ce20">
            <text:p>3818398,7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5:2600006:74</text:p>
          </table:table-cell>
          <table:covered-table-cell/>
          <table:table-cell office:value-type="float" office:value="265505.69" table:style-name="ce20">
            <text:p>265505,6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5:2600006:75</text:p>
          </table:table-cell>
          <table:covered-table-cell/>
          <table:table-cell office:value-type="float" office:value="278148.82" table:style-name="ce20">
            <text:p>278148,8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5:2600006:85</text:p>
          </table:table-cell>
          <table:covered-table-cell/>
          <table:table-cell office:value-type="float" office:value="542249.71" table:style-name="ce20">
            <text:p>542249,7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5:4600013:576</text:p>
          </table:table-cell>
          <table:covered-table-cell/>
          <table:table-cell office:value-type="float" office:value="2251807.6" table:style-name="ce20">
            <text:p>2251807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5:6600004:900</text:p>
          </table:table-cell>
          <table:covered-table-cell/>
          <table:table-cell office:value-type="float" office:value="3304851.01" table:style-name="ce20">
            <text:p>3304851,0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5:6819000:809</text:p>
          </table:table-cell>
          <table:covered-table-cell/>
          <table:table-cell office:value-type="float" office:value="1718717.22" table:style-name="ce20">
            <text:p>1718717,2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5:6821000:830</text:p>
          </table:table-cell>
          <table:covered-table-cell/>
          <table:table-cell office:value-type="float" office:value="2398879.91" table:style-name="ce20">
            <text:p>2398879,9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5:6907000:614</text:p>
          </table:table-cell>
          <table:covered-table-cell/>
          <table:table-cell office:value-type="float" office:value="557322.56999999995" table:style-name="ce20">
            <text:p>557322,5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5:6914000:1607</text:p>
          </table:table-cell>
          <table:covered-table-cell/>
          <table:table-cell office:value-type="float" office:value="1658270.25" table:style-name="ce20">
            <text:p>1658270,2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5:6945000:1164</text:p>
          </table:table-cell>
          <table:covered-table-cell/>
          <table:table-cell office:value-type="float" office:value="3241788.71" table:style-name="ce20">
            <text:p>3241788,7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5:6945018:12209</text:p>
          </table:table-cell>
          <table:covered-table-cell/>
          <table:table-cell office:value-type="float" office:value="2969535.3" table:style-name="ce20">
            <text:p>2969535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5:6945018:12210</text:p>
          </table:table-cell>
          <table:covered-table-cell/>
          <table:table-cell office:value-type="float" office:value="3306074.81" table:style-name="ce20">
            <text:p>3306074,8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5:6945018:12211</text:p>
          </table:table-cell>
          <table:covered-table-cell/>
          <table:table-cell office:value-type="float" office:value="4586545.1100000003" table:style-name="ce20">
            <text:p>4586545,1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5:6945018:12212</text:p>
          </table:table-cell>
          <table:covered-table-cell/>
          <table:table-cell office:value-type="float" office:value="2231989.6" table:style-name="ce20">
            <text:p>2231989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5:6945018:12213</text:p>
          </table:table-cell>
          <table:covered-table-cell/>
          <table:table-cell office:value-type="float" office:value="3143707.9" table:style-name="ce20">
            <text:p>3143707,9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5:6945026:24629</text:p>
          </table:table-cell>
          <table:covered-table-cell/>
          <table:table-cell office:value-type="float" office:value="5349328.25" table:style-name="ce20">
            <text:p>5349328,2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5:6945026:24630</text:p>
          </table:table-cell>
          <table:covered-table-cell/>
          <table:table-cell office:value-type="float" office:value="3662053.71" table:style-name="ce20">
            <text:p>3662053,7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5:6945027:1537</text:p>
          </table:table-cell>
          <table:covered-table-cell/>
          <table:table-cell office:value-type="float" office:value="2610171.4500000002" table:style-name="ce20">
            <text:p>2610171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5:6953000:1359</text:p>
          </table:table-cell>
          <table:covered-table-cell/>
          <table:table-cell office:value-type="float" office:value="1788404.16" table:style-name="ce20">
            <text:p>1788404,1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5:6972000:1008</text:p>
          </table:table-cell>
          <table:covered-table-cell/>
          <table:table-cell office:value-type="float" office:value="1112635.3600000001" table:style-name="ce20">
            <text:p>1112635,3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5:6984000:509</text:p>
          </table:table-cell>
          <table:covered-table-cell/>
          <table:table-cell office:value-type="float" office:value="2943825.62" table:style-name="ce20">
            <text:p>2943825,6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7:0012727:101</text:p>
          </table:table-cell>
          <table:covered-table-cell/>
          <table:table-cell office:value-type="float" office:value="2035709.54" table:style-name="ce20">
            <text:p>2035709,5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7:0290004:178</text:p>
          </table:table-cell>
          <table:covered-table-cell/>
          <table:table-cell office:value-type="float" office:value="1027313.3" table:style-name="ce20">
            <text:p>1027313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7:0810003:121</text:p>
          </table:table-cell>
          <table:covered-table-cell/>
          <table:table-cell office:value-type="float" office:value="1457086.87" table:style-name="ce20">
            <text:p>1457086,8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8:0102001:2422</text:p>
          </table:table-cell>
          <table:covered-table-cell/>
          <table:table-cell office:value-type="float" office:value="84920.23" table:style-name="ce20">
            <text:p>84920,23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8:1900063:339</text:p>
          </table:table-cell>
          <table:covered-table-cell/>
          <table:table-cell office:value-type="float" office:value="3259110.59" table:style-name="ce20">
            <text:p>3259110,5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8:4500008:141</text:p>
          </table:table-cell>
          <table:covered-table-cell/>
          <table:table-cell office:value-type="float" office:value="284405.32" table:style-name="ce20">
            <text:p>284405,3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8:6600001:270</text:p>
          </table:table-cell>
          <table:covered-table-cell/>
          <table:table-cell office:value-type="float" office:value="3212592.9" table:style-name="ce20">
            <text:p>3212592,9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8:8450000:253</text:p>
          </table:table-cell>
          <table:covered-table-cell/>
          <table:table-cell office:value-type="float" office:value="824498.76" table:style-name="ce20">
            <text:p>824498,7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1:0100062:175</text:p>
          </table:table-cell>
          <table:covered-table-cell/>
          <table:table-cell office:value-type="float" office:value="1253382.31" table:style-name="ce20">
            <text:p>1253382,3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2:0000000:3165</text:p>
          </table:table-cell>
          <table:covered-table-cell/>
          <table:table-cell office:value-type="float" office:value="172088.72" table:style-name="ce20">
            <text:p>172088,7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3:0002301:1901</text:p>
          </table:table-cell>
          <table:covered-table-cell/>
          <table:table-cell office:value-type="float" office:value="122362.72" table:style-name="ce20">
            <text:p>122362,7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3:0002301:1902</text:p>
          </table:table-cell>
          <table:covered-table-cell/>
          <table:table-cell office:value-type="float" office:value="124938.77" table:style-name="ce20">
            <text:p>124938,7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000000:54895</text:p>
          </table:table-cell>
          <table:covered-table-cell/>
          <table:table-cell office:value-type="float" office:value="117506.06" table:style-name="ce20">
            <text:p>117506,0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000000:54896</text:p>
          </table:table-cell>
          <table:covered-table-cell/>
          <table:table-cell office:value-type="float" office:value="34461.440000000002" table:style-name="ce20">
            <text:p>34461,44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4128:213</text:p>
          </table:table-cell>
          <table:covered-table-cell/>
          <table:table-cell office:value-type="float" office:value="1620752.78" table:style-name="ce20">
            <text:p>1620752,7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4128:214</text:p>
          </table:table-cell>
          <table:covered-table-cell/>
          <table:table-cell office:value-type="float" office:value="3870470.12" table:style-name="ce20">
            <text:p>3870470,1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7082:284</text:p>
          </table:table-cell>
          <table:covered-table-cell/>
          <table:table-cell office:value-type="float" office:value="5534368.7000000002" table:style-name="ce20">
            <text:p>5534368,7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7082:285</text:p>
          </table:table-cell>
          <table:covered-table-cell/>
          <table:table-cell office:value-type="float" office:value="4301842.6100000003" table:style-name="ce20">
            <text:p>4301842,6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10004:286</text:p>
          </table:table-cell>
          <table:covered-table-cell/>
          <table:table-cell office:value-type="float" office:value="1152398.29" table:style-name="ce20">
            <text:p>1152398,2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6019:5037</text:p>
          </table:table-cell>
          <table:covered-table-cell/>
          <table:table-cell office:value-type="float" office:value="115773.45" table:style-name="ce20">
            <text:p>115773,4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9020:8489</text:p>
          </table:table-cell>
          <table:covered-table-cell/>
          <table:table-cell office:value-type="float" office:value="177781.72" table:style-name="ce20">
            <text:p>177781,7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06087:225</text:p>
          </table:table-cell>
          <table:covered-table-cell/>
          <table:table-cell office:value-type="float" office:value="723305.6" table:style-name="ce20">
            <text:p>723305,6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306089:1453</text:p>
          </table:table-cell>
          <table:covered-table-cell/>
          <table:table-cell office:value-type="float" office:value="117554.98" table:style-name="ce20">
            <text:p>117554,9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306089:1454</text:p>
          </table:table-cell>
          <table:covered-table-cell/>
          <table:table-cell office:value-type="float" office:value="117192.15" table:style-name="ce20">
            <text:p>117192,15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349025:330</text:p>
          </table:table-cell>
          <table:covered-table-cell/>
          <table:table-cell office:value-type="float" office:value="5407747.2999999998" table:style-name="ce20">
            <text:p>5407747,30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349028:292</text:p>
          </table:table-cell>
          <table:covered-table-cell/>
          <table:table-cell office:value-type="float" office:value="9241923.4600000009" table:style-name="ce20">
            <text:p>9241923,4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8001:35700</text:p>
          </table:table-cell>
          <table:covered-table-cell/>
          <table:table-cell office:value-type="float" office:value="139393.81" table:style-name="ce20">
            <text:p>139393,81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21">
            <text:p>446</text:p>
          </table:table-cell>
          <table:table-cell office:value-type="string" table:number-columns-spanned="2" table:number-rows-spanned="1" table:style-name="ce2">
            <text:p>36:34:0602001:75983</text:p>
          </table:table-cell>
          <table:covered-table-cell/>
          <table:table-cell office:value-type="float" office:value="815952.28" table:style-name="ce22">
            <text:p>815952,28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5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50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9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9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1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29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37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44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48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59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63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71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000000:6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000000:6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55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4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1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1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13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24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2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27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27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3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3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30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0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0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0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0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0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0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6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6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6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6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6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600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6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600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600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6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600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600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60004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60004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9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4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100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6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6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7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2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7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70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9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0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23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2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2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28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28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9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48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4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2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4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06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3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1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1000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100007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01000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1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100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100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100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10002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10002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20001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20001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10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10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13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13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14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14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1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10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10001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10003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70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20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27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4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4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0101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3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3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3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3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00000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09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2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2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2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24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24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24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25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26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27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28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28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3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3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4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46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5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6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7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7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7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7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8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5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8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8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3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4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4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1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5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20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0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0000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0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0000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0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0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0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000000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21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2100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21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2100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210003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210003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22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2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2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2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3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3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3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33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3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3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3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3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3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4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4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4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4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4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45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4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4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46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4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5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5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5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000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1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100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100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10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010002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10002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3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3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06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06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060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0600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0600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0600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0600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1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12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12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12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12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12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12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1200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12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12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12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12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12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12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1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1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1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13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13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13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2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25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2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27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16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39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2005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68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1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8105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000000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01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23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2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2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2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2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2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2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23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23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2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2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2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2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2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23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23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23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23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3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33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33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39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601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2601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32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3201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34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3901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39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4501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480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4801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101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070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19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00000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000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00000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000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00000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00000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000000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000000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000000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00000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00000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00000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000000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1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1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1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1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1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1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1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1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100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1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1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100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1000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1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100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1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1000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2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2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2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20003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20003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20003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20004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20004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8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18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8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8:000000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8:000000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36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3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1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2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1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1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2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2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20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2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2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2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2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2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29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00000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1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3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6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8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1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12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120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1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2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22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2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2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2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2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2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2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27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27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2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2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2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33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33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3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46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46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62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0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0000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0000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0000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0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0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000000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000000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01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0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0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01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01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01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01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0100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010003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01000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01000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01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0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0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08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22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22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2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22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2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2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2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2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28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28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3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15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01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01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01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2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2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40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000000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6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6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6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600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7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7000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7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7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7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7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700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8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80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800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11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1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11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12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12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12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12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12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12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12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12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12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1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1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1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28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826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36000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1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1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17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29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2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2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2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2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40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5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8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8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8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8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8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8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8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8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8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8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8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8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8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8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8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8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8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8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8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8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8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8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8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8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8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8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8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8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8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8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8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8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8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8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8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8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8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8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8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8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8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6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66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66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660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66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0101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01000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2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010006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01001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01001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01001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01001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01001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000000:52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20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4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4088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4088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4088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409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41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415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41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41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4156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415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415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4156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415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05:8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27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3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6028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7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16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202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08:7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09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09:6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1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1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15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40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5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0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02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18:5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19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2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54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6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7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7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79:5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9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9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1000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1000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10001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10001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10001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1000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10001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1000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10001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1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1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10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1001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4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4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4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401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402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500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5008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5009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501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6086:20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702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702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43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5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52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07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17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3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301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301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301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301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3013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301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3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4038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501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604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604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604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20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5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6:5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602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7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7021:6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7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8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13001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16002:4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10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2001:20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2001:24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200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6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6018: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6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21">
            <text:p>774</text:p>
          </table:table-cell>
          <table:table-cell office:value-type="string" table:number-columns-spanned="3" table:number-rows-spanned="1" table:style-name="ce2">
            <text:p>36:34:0607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1AD351F253FEE5F19EE9689550DB5732828ADE599CFA96A11C7456E35F96769AF8724741E509D9B8F850BECE2CB0788FDE166AD2CA062B53E79C43C55255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09T15:28:16Z</meta:creation-date>
    <dc:date>2025-07-09T15:28:16Z</dc:date>
  </office:meta>
</office:document-meta>
</file>